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26.702cm" fo:break-before="page" table:align="margins"/>
    </style:style>
    <style:style style:name="Tableau1.A" style:family="table-column">
      <style:table-column-properties style:column-width="13.351cm" style:rel-column-width="32767*"/>
    </style:style>
    <style:style style:name="Tableau1.B" style:family="table-column">
      <style:table-column-properties style:column-width="13.351cm" style:rel-column-width="32768*"/>
    </style:style>
    <style:style style:name="Tableau1.1" style:family="table-row">
      <style:table-row-properties style:min-row-height="17.992cm"/>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3" style:family="table">
      <style:table-properties style:width="13.153cm" table:align="margins"/>
    </style:style>
    <style:style style:name="Tableau3.A" style:family="table-column">
      <style:table-column-properties style:column-width="5.396cm" style:rel-column-width="26883*"/>
    </style:style>
    <style:style style:name="Tableau3.B" style:family="table-column">
      <style:table-column-properties style:column-width="7.758cm" style:rel-column-width="38652*"/>
    </style:style>
    <style:style style:name="Tableau3.A1" style:family="table-cell">
      <style:table-cell-properties fo:padding="0.097cm" fo:border-left="0.002cm solid #000000" fo:border-right="none" fo:border-top="0.002cm solid #000000" fo:border-bottom="0.002cm solid #000000"/>
    </style:style>
    <style:style style:name="Tableau3.B1" style:family="table-cell">
      <style:table-cell-properties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B2" style:family="table-cell">
      <style:table-cell-properties fo:padding="0.097cm" fo:border-left="0.002cm solid #000000" fo:border-right="0.002cm solid #000000" fo:border-top="none" fo:border-bottom="0.002cm solid #000000"/>
    </style:style>
    <style:style style:name="Tableau2" style:family="table">
      <style:table-properties style:width="13.155cm" table:align="margins"/>
    </style:style>
    <style:style style:name="Tableau2.A" style:family="table-column">
      <style:table-column-properties style:column-width="5.396cm" style:rel-column-width="26883*"/>
    </style:style>
    <style:style style:name="Tableau2.B" style:family="table-column">
      <style:table-column-properties style:column-width="7.759cm" style:rel-column-width="38652*"/>
    </style:style>
    <style:style style:name="Tableau2.A1" style:family="table-cell">
      <style:table-cell-properties fo:padding="0.097cm" fo:border-left="0.002cm solid #000000" fo:border-right="none" fo:border-top="0.002cm solid #000000" fo:border-bottom="0.002cm solid #000000"/>
    </style:style>
    <style:style style:name="Tableau2.B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B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fo:font-size="10pt" style:font-size-asian="8.75pt" style:font-size-complex="10pt"/>
    </style:style>
    <style:style style:name="P2" style:family="paragraph" style:parent-style-name="Text_20_body">
      <style:paragraph-properties fo:margin-left="0.199cm" fo:margin-right="0.3cm" fo:text-align="justify" style:justify-single-word="false" fo:text-indent="0cm" style:auto-text-indent="false" fo:background-color="transparent">
        <style:background-image/>
      </style:paragraph-properties>
      <style:text-properties style:font-name="Arial" fo:font-size="10.5pt" fo:language="fr" fo:country="FR" style:font-size-asian="10.5pt" style:font-size-complex="10.5pt"/>
    </style:style>
    <style:style style:name="P3" style:family="paragraph" style:parent-style-name="Text_20_body">
      <style:paragraph-properties fo:margin-left="0.199cm" fo:margin-right="0.3cm" fo:text-align="justify" style:justify-single-word="false" fo:text-indent="0cm" style:auto-text-indent="false" fo:background-color="transparent">
        <style:background-image/>
      </style:paragraph-properties>
      <style:text-properties style:font-name="Arial" fo:font-size="10.5pt" fo:language="fr" fo:country="FR" fo:font-weight="normal" style:font-size-asian="10.5pt" style:font-weight-asian="normal" style:font-size-complex="10.5pt" style:font-weight-complex="normal"/>
    </style:style>
    <style:style style:name="P4" style:family="paragraph" style:parent-style-name="Text_20_body">
      <style:paragraph-properties fo:margin-left="0.199cm" fo:margin-right="0.3cm" fo:text-align="end" style:justify-single-word="false" fo:text-indent="0cm" style:auto-text-indent="false" fo:background-color="transparent">
        <style:background-image/>
      </style:paragraph-properties>
      <style:text-properties style:font-name="Arial" fo:font-size="10pt" fo:language="fr" fo:country="FR" fo:font-weight="normal" style:font-size-asian="11pt" style:font-weight-asian="normal" style:font-size-complex="11pt" style:font-weight-complex="normal"/>
    </style:style>
    <style:style style:name="P5" style:family="paragraph" style:parent-style-name="Text_20_body">
      <style:paragraph-properties fo:margin-left="0.199cm" fo:margin-right="0.3cm" fo:text-align="justify" style:justify-single-word="false" fo:text-indent="0cm" style:auto-text-indent="false" fo:background-color="transparent">
        <style:background-image/>
      </style:paragraph-properties>
      <style:text-properties style:font-name="Arial" fo:font-size="11pt" fo:language="fr" fo:country="FR" fo:font-weight="normal" style:font-size-asian="11pt" style:font-weight-asian="normal" style:font-size-complex="11pt" style:font-weight-complex="normal"/>
    </style:style>
    <style:style style:name="P6" style:family="paragraph" style:parent-style-name="Table_20_Contents">
      <style:paragraph-properties fo:margin-left="0.199cm" fo:margin-right="0.3cm" fo:text-indent="0cm" style:auto-text-indent="false" fo:background-color="transparent">
        <style:background-image/>
      </style:paragraph-properties>
      <style:text-properties style:font-name="Arial" fo:font-size="10pt" fo:language="fr" fo:country="FR" style:font-size-asian="10pt" style:font-size-complex="10pt"/>
    </style:style>
    <style:style style:name="P7" style:family="paragraph" style:parent-style-name="Table_20_Contents">
      <style:paragraph-properties fo:margin-left="0.199cm" fo:margin-right="0.3cm" fo:text-align="start" style:justify-single-word="false" fo:text-indent="0cm" style:auto-text-indent="false" fo:background-color="transparent">
        <style:background-image/>
      </style:paragraph-properties>
      <style:text-properties style:font-name="Arial" fo:font-size="10.5pt" fo:language="fr" fo:country="FR" style:font-size-asian="10.5pt" style:font-size-complex="10.5pt"/>
    </style:style>
    <style:style style:name="P8" style:family="paragraph" style:parent-style-name="Table_20_Contents">
      <style:paragraph-properties fo:margin-left="0.199cm" fo:margin-right="0.3cm" fo:text-align="justify" style:justify-single-word="false" fo:text-indent="0cm" style:auto-text-indent="false" fo:background-color="transparent">
        <style:background-image/>
      </style:paragraph-properties>
      <style:text-properties style:font-name="Arial" fo:font-size="10.5pt" fo:language="fr" fo:country="FR" fo:font-weight="normal" style:font-size-asian="10.5pt" style:font-weight-asian="normal" style:font-size-complex="10.5pt" style:font-weight-complex="normal"/>
    </style:style>
    <style:style style:name="P9" style:family="paragraph" style:parent-style-name="Table_20_Contents">
      <style:paragraph-properties fo:margin-left="0.199cm" fo:margin-right="0.3cm" fo:text-align="center" style:justify-single-word="false" fo:text-indent="0cm" style:auto-text-indent="false" fo:background-color="transparent">
        <style:background-image/>
      </style:paragraph-properties>
      <style:text-properties style:font-name="Arial" fo:language="fr" fo:country="FR" fo:font-weight="bold" style:font-weight-asian="bold" style:font-weight-complex="bold"/>
    </style:style>
    <style:style style:name="T1" style:family="text">
      <style:text-properties fo:font-weight="bold" style:font-weight-asian="bold"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P6">Direction des services départementaux <text:s text:c="42"/><text:span text:style-name="T1"><text:s/>- </text:span><text:span text:style-name="T1">ANNEXE 3 -</text:span></text:p>
            <text:p text:style-name="P6">de l'éducation nationale du Pas-de-Calais</text:p>
            <text:p text:style-name="P7"/>
            <text:p text:style-name="P9">NOTE AUX PARENTS</text:p>
            <text:p text:style-name="P9"/>
            <text:p text:style-name="P8">La circulaire du 6 février 2013 donne la possibilité de proposer aux élèves des activités pédagogiques complémentaires qui s'ajoutent aux 24 heures <text:s/>hebdomadaires d'enseignement sur le temps scolaire.</text:p>
            <text:p text:style-name="P8">Les activités pédagogiques complémentaires se déroulent par groupes restreints d'élèves. Elles sont organisées par les enseignants et mises en œuvre sous leur responsabilité qui y consacrent 36 heures annuelles. </text:p>
            <text:p text:style-name="P8">Elles permettent de soutenir les apprentissages fondamentaux et de contribuer à la maîtrise de la langue française, notamment de la lecture.</text:p>
            <text:p text:style-name="P8"/>
            <text:p text:style-name="P8">Elles seront, à partir de cette année, organisée sous la forme d’ateliers ou de clubs lecture.</text:p>
            <text:p text:style-name="P8"/>
            <text:p text:style-name="P8">Votre enfant peut être concerné par les activités pédagogiques complémentaires selon les besoins que les enseignants auront identifiés pour lui.</text:p>
            <text:p text:style-name="P8"/>
            <text:p text:style-name="P8">Dans notre école, les activités pédagogiques complémentaires sont mises en œuvre selon les modalités suivantes :</text:p>
            <table:table table:name="Tableau3" table:style-name="Tableau3">
              <table:table-column table:style-name="Tableau3.A"/>
              <table:table-column table:style-name="Tableau3.B"/>
              <table:table-row>
                <table:table-cell table:style-name="Tableau3.A1" office:value-type="string">
                  <text:p text:style-name="P7">Date de début :</text:p>
                </table:table-cell>
                <table:table-cell table:style-name="Tableau3.B1" office:value-type="string">
                  <text:p text:style-name="P7">Date de fin :</text:p>
                </table:table-cell>
              </table:table-row>
              <table:table-row>
                <table:table-cell table:style-name="Tableau3.A2" office:value-type="string">
                  <text:p text:style-name="P7">Jour :</text:p>
                  <text:p text:style-name="P7">Jour : </text:p>
                  <text:p text:style-name="P7">Jour :</text:p>
                  <text:p text:style-name="P7">Jour : </text:p>
                </table:table-cell>
                <table:table-cell table:style-name="Tableau3.B2" office:value-type="string">
                  <text:p text:style-name="P7">Horaires : <text:s text:c="26"/>Durée :</text:p>
                  <text:p text:style-name="P7">Horaires : <text:s text:c="26"/>Durée :</text:p>
                  <text:p text:style-name="P7">Horaires : <text:s text:c="26"/>Durée :</text:p>
                  <text:p text:style-name="P7">Horaires : <text:s text:c="26"/>Durée :</text:p>
                </table:table-cell>
              </table:table-row>
            </table:table>
            <text:p text:style-name="P2">Votre accord est nécessaire pour que votre enfant puisse bénéficier de ces activités. Si l’enseignant vous les propose, il vous communiquera les modalités de leur mise en œuvre. Vous signerez alors le document indiquant les principaux objectifs et les modalités retenues.</text:p>
            <text:p text:style-name="P3">Nous restons à votre disposition pour tout question concernant ce nouveau dispositif destiné à mieux faire réussir votre enfant.</text:p>
            <text:p text:style-name="P4">L’équipe enseignante <text:s/></text:p>
          </table:table-cell>
          <table:table-cell table:style-name="Tableau1.B1" office:value-type="string">
            <text:p text:style-name="P6">Direction des services départementaux <text:s text:c="43"/><text:span text:style-name="T1">- </text:span><text:span text:style-name="T1">ANNEXE 3 -</text:span></text:p>
            <text:p text:style-name="P6">de l'éducation nationale du Pas-de-Calais</text:p>
            <text:p text:style-name="P7"/>
            <text:p text:style-name="P9">NOTE AUX PARENTS</text:p>
            <text:p text:style-name="P9"/>
            <text:p text:style-name="P8">La circulaire du 6 février 2013 donne la possibilité de proposer aux élèves des activités pédagogiques complémentaires qui s'ajoutent aux 24 heures hebdomadaires d'enseignement sur le temps scolaire.</text:p>
            <text:p text:style-name="P8">Les activités pédagogiques complémentaires se déroulent par groupes restreints d'élèves. Elles sont organisées par les enseignants et mises en œuvre sous leur responsabilité qui y consacrent 36 heures annuelles. </text:p>
            <text:p text:style-name="P8">Elles permettent de soutenir les apprentissages fondamentaux et de contribuer à la maîtrise de la langue française, notamment de la lecture.</text:p>
            <text:p text:style-name="P8"/>
            <text:p text:style-name="P8">Elles seront, à partir de cette année, organisée sous la forme d’ateliers ou de clubs lecture.</text:p>
            <text:p text:style-name="P8"/>
            <text:p text:style-name="P8">Votre enfant peut être concerné par les activités pédagogiques complémentaires selon les besoins que les enseignants auront identifiés pour lui.</text:p>
            <text:p text:style-name="P8"/>
            <text:p text:style-name="P8">Dans notre école, les activités pédagogiques complémentaires sont mises en œuvre selon les modalités suivantes :</text:p>
            <table:table table:name="Tableau2" table:style-name="Tableau2">
              <table:table-column table:style-name="Tableau2.A"/>
              <table:table-column table:style-name="Tableau2.B"/>
              <table:table-row>
                <table:table-cell table:style-name="Tableau2.A1" office:value-type="string">
                  <text:p text:style-name="P7">Date de début :</text:p>
                </table:table-cell>
                <table:table-cell table:style-name="Tableau2.B1" office:value-type="string">
                  <text:p text:style-name="P7">Date de fin :</text:p>
                </table:table-cell>
              </table:table-row>
              <table:table-row>
                <table:table-cell table:style-name="Tableau2.A2" office:value-type="string">
                  <text:p text:style-name="P7">Jour :</text:p>
                  <text:p text:style-name="P7">Jour : </text:p>
                  <text:p text:style-name="P7">Jour :</text:p>
                  <text:p text:style-name="P7">Jour : </text:p>
                </table:table-cell>
                <table:table-cell table:style-name="Tableau2.B2" office:value-type="string">
                  <text:p text:style-name="P7">Horaires : <text:s text:c="26"/>Durée :</text:p>
                  <text:p text:style-name="P7">Horaires : <text:s text:c="26"/>Durée :</text:p>
                  <text:p text:style-name="P7">Horaires : <text:s text:c="26"/>Durée :</text:p>
                  <text:p text:style-name="P7">Horaires : <text:s text:c="26"/>Durée :</text:p>
                </table:table-cell>
              </table:table-row>
            </table:table>
            <text:p text:style-name="P2">Votre accord est nécessaire pour que votre enfant puisse bénéficier de ces activités. Si l’enseignant vous les propose, il vous communiquera les modalités de leur mise en œuvre. Vous signerez alors le document indiquant les principaux objectifs et les modalités retenues.</text:p>
            <text:p text:style-name="P3">Nous restons à votre disposition pour tout question concernant ce nouveau dispositif destiné à mieux faire réussir votre enfant.</text:p>
            <text:p text:style-name="P4">L’équipe enseignante <text:s/></text:p>
            <text:p text:style-name="P5"/>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Arial Unicode MS"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Text_20_body" style:display-name="Text body" style:family="paragraph" style:parent-style-name="Standard" style:class="text">
      <style:paragraph-properties loext:contextual-spacing="false" fo:margin-top="0cm" fo:margin-bottom="0.499cm"/>
    </style:style>
    <style:style style:name="Heading" style:family="paragraph" style:parent-style-name="Standard" style:next-style-name="Text_20_body" style:class="text">
      <style:paragraph-properties loext:contextual-spacing="false" fo:margin-top="0.423cm" fo:margin-bottom="0.499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3cm" fo:margin-bottom="1.1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18-08-28T13:32:06.697967106</dc:date>
    <meta:editing-duration>PT1H2M53S</meta:editing-duration>
    <meta:editing-cycles>10</meta:editing-cycles>
    <meta:generator>OpenOffice/4.1.3$Win32 OpenOffice.org_project/413m1$Build-9783</meta:generator>
    <meta:document-statistic meta:table-count="3" meta:image-count="0" meta:object-count="0" meta:page-count="1" meta:paragraph-count="44" meta:word-count="480" meta:character-count="3405"/>
    <meta:user-defined meta:name="Info 1"/>
    <meta:user-defined meta:name="Info 2"/>
    <meta:user-defined meta:name="Info 3"/>
    <meta:user-defined meta:name="Info 4"/>
  </office:meta>
</office:document-meta>
</file>